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4</text:p>
          </table:table-cell>
          <table:table-cell table:number-columns-repeated="4" table:style-name="ce10"/>
          <table:table-cell office:value-type="string" table:style-name="ce12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000000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807CB820FC4E962F34B9F1B2C6B33C2F6B15EB2FCF6D4D36C7B6D77902DCF6A014CF5850458CD977F6E5A80FB098F783403E6F2C9A273B265CDC748CAC72E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16T06:59:59Z</meta:creation-date>
    <dc:date>2024-04-16T06:59:59Z</dc:date>
  </office:meta>
</office:document-meta>
</file>